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1 te Joure: melding aanleggen van een warmteleiding-tracé. (Z.855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is een melding afgehandeld voor deze locatie. Het gaat om het aanleggen van een warmteleiding-tracé.</text:p>
            <text:p text:style-name="common-al"/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</text:p>
            <text:p text:style-name="common-al"/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696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5417</meta:user-defined>
    <dc:language>nl</dc:language>
    <meta:user-defined meta:name="OVERHEIDop.locatietype/OVERHEIDop.gebiedsmarkering">Vlak</meta:user-defined>
    <meta:user-defined meta:name="DC.title">Leeuwarderweg 1 te Joure: melding aanleggen van een warmteleiding-tracé. (Z.855417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64</meta:user-defined>
    <meta:user-defined meta:name="OVERHEIDop.GmbID/DC.identifier">gmb-2025-296964</meta:user-defined>
    <meta:user-defined meta:name="OVERHEIDop.versieInformatie"/>
  </office:meta>
</office:document-meta>
</file>