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loosterweg 8, 4317NH Noordgouwe    - het bouwen van  voor tijdelijke huisvesting van werknemers</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voor tijdelijke huisvesting van werknemersZaaknummer: 1087397Datum beschikking verzonden: 4 jul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696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6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4458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loosterweg 8, 4317NH Noordgouwe    - het bouwen van  voor tijdelijke huisvesting van werknemers</meta:user-defined>
    <meta:user-defined meta:name="DCTERMS.W3CDTF/DCTERMS.available">2025-07-08</meta:user-defined>
    <meta:user-defined meta:name="DCTERMS.W3CDTF/OVERHEIDop.jaargang">2025</meta:user-defined>
    <meta:user-defined meta:name="OVERHEIDop.publicationIssue">296963</meta:user-defined>
    <meta:user-defined meta:name="OVERHEIDop.GmbID/DC.identifier">gmb-2025-296963</meta:user-defined>
    <meta:user-defined meta:name="OVERHEIDop.versieInformatie"/>
  </office:meta>
</office:document-meta>
</file>