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hogere grenswaarden Kloosterweg 8, 4317NH Noordgouwe</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vaststellen hogere grenswaardenZaaknummer: 1544499Datum besluit: 4 juli 2025  </text:p>
            <text:p text:style-name="common-al"/>
            <text:p text:style-name="last-al">Besluit vaststelling hogere waarde Wet geluidhinderKloosterweg 8 te NoordgouweBeslissing van het college van burgemeester en wethouders van gemeente Schouwen-Duiveland, op grond van de Wet geluidhinder en in het kader van een omgevingsvergunning, tot vaststelling van hogere waarden wegverkeerslawaai voor te realiseren verblijfsunits voor tijdelijke werknemers aan de Kloosterweg 8 te NoordgouweHet college stelt vast:- Dat ter hoogte van de woningen voor tijdelijke arbeidskrachten destandaardwaarden voor de provinciale weg (Kloosterweg) met 3 dB wordt overschreden;- Door middel van akoestisch onderzoek is aangetoond dat er sprake is van een goed woon- en leefklimaat;- dat naar aanleiding van de onderzoeksresultaten voor de te realiseren verbijfseenheden een aanvraag is ingediend voor een hogere grenswaarde.De locatie ligt buiten de begrenzing van de bebouwde kom in het buitengebied. De nieuwe bebouwing ligt binnen de geluidszone van de Kloosterweg (N654). Dit is een regionale ontsluitingsweg tussen de kernen Noordgouwe en Schuddebeurs. Voor de weg geldt een maximumsnelheid van 80 km/uur. Het bedrijfsperceel wordt reeds ontsloten via een tweetal uitritten op de Kloosterweg. Dit blijft ook in de nieuwe situatie het geval. De weg bestaat ter hoogte van het besluitgebied uit een geasfalteerde dubbele rijbaan met een gescheiden dubbelbaans fietspad gelegen aan de zijde van het besluitgebied. In de uitgangssituatie is ter plaatse een agrarisch bedrijf aanwezig. Met de realisatie van verblijfseenheden voor het huisvesten van eigen personeel neemt volgens de richtlijnen de verkeersintensiteit ter plaatse licht toe. Aangezien binnen de verblijfseenheden alleen eigen personeel wordt gevestigd, verminderd in de praktijk het aantal dagelijkse transportbewegingen van het personeel van en naar de werklocatie.. Voor de beoordeling van het woon- en leefklimaat wordt aangesloten bij de eisen voor reguliere woningen.Om aan te kunnen tonen of ter plaatse van de units sprake zal zijn van een aanvaardbaar verblijfsklimaat is door Vliex akoestiek BV in december 2024 een akoestisch onderzoek wegverkeerslawaai uitgevoerd. Ook is de geluidsuitstraling van de eigen bedrijfsactiviteiten inzichtelijk gemaakt. Uit de onderzoeksresultaten blijkt dat ter hoogte van de woningen voor tijdelijke arbeidskrachten de standaardwaarden voor de provinciale weg (Kloosterweg) met 3 dB wordt overschreden. De standaardwaarden voor gemeentelijke wegen en de eigen bedrijfsactiviteiten worden niet overschreden. Het gecumuleerde geluidklimaat ter hoogte van de woningen kan als ‘goed’ tot ‘redelijk’ worden beschouwd.Omdat de standaardwaarde wordt overschreden zijn aanvullende maatregelen beschouwd. Het treffen van maatregelen bij de bron en in de overdrachtsweg zijn om financiële, stedenbouwkundige en verkeerskundige redenen niet doelmatig. Wel kunnen maatregelen bij de ontvanger worden genomen. De karakteristieke geluidwering van de woningen dient ten hoogste 20 dB te bedragen om aan de wettelijke binnenwaarde te kunnen voldoen (artikel 4.105 Bbl). Geadviseerd wordt om bij de bouw van de woningen uit te gaan van de geldende nieuwbouweisen. In dit geval zal de geluidwering ten minste 21 dB bedragen. Hiermee wordt voldaan aan de wettelijke binnenwaarde.Het gebruiken van bedrijfsbebouwing voor het tijdelijk huisvesten van tijdelijke werknemers, heeft geen onevenredige invloed op de akoestische situatie. Er zijn geen akoestische belemmeringen te verwachten voor de gebruikers van de eenheden indien bij de bouw van de woningen wordt uitgegaan van de binnenwaarde voor nieuwbouw.Gemeentelijke beleidsregels hogere grenswaardeVoor het verlenen van hogere waarden heeft de gemeente Schouwen-Duiveland beleidsregels opgesteld. Hier voldoet het plan aan. Besluit vaststelling hogere waardeHet college van burgemeester en wethouders van de gemeente Schouwen-Duiveland:gelet op;- de Wet geluidhinder;- artikel 110a lid 1 van de Wet geluidhinder, op basis waarvan burgemeester en wethouders van de gemeente Schouwen-Duiveland de bevoegdheid hebben tot het vaststellen van hogere waarden voor de ten hoogste toegestane geluidbelasting;- het “Beleid hogere waarden wegverkeerslawaai gemeente Schouwen-Duiveland";- de ingediende aanvraag voor een hogere waarde;- geadviseerd wordt om bij de bouw van de woningen uit te gaan van de geldende nieuwbouweisen. In dit geval zal de geluidwering ten minste 21 dB bedragen. Hiermee wordt voldaan aan de wettelijke binnenwaarde.besluit:een hogere grenswaarde voor het wegverkeerslawaai op grond van de Wet geluidhinder vast te stellen voor de te realiseren verblijfsunits voor tijdelijke werknemers aan de Kloosterweg 8 te Noordgouwe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9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544583</meta:user-defined>
    <meta:user-defined meta:name="DCTERMS.abstract">Bekendmaking van Schouwen-Duiveland</meta:user-defined>
    <dc:language>nl</dc:language>
    <meta:user-defined meta:name="OVERHEIDop.locatietype/OVERHEIDop.gebiedsmarkering">Adres</meta:user-defined>
    <meta:user-defined meta:name="DC.title">besluit vaststellen hogere grenswaarden Kloosterweg 8, 4317NH Noordgouwe</meta:user-defined>
    <meta:user-defined meta:name="DCTERMS.W3CDTF/DCTERMS.available">2025-07-08</meta:user-defined>
    <meta:user-defined meta:name="DCTERMS.W3CDTF/OVERHEIDop.jaargang">2025</meta:user-defined>
    <meta:user-defined meta:name="OVERHEIDop.publicationIssue">296962</meta:user-defined>
    <meta:user-defined meta:name="OVERHEIDop.GmbID/DC.identifier">gmb-2025-296962</meta:user-defined>
    <meta:user-defined meta:name="OVERHEIDop.versieInformatie"/>
  </office:meta>
</office:document-meta>
</file>