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ijkfeest Zuiderburen op de parkeerplaats en speelveld nabij IKC Maxima aan de Glinswei in Leeuwarden (EVE-2025-03027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Wijkfeest Zuiderburen op de parkeerplaats en speelveld nabij IKC Maxima aan de Glinswei in Leeuwarden. Het evenement is van 4 t/m 7 september 2025.</text:p>
            <text:p text:style-name="common-al"/>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style-name="common-al">
            <text:span text:style-name="nadrukvet">Bent u het niet eens met de vergunning?  </text:span>
          </text:p>
            <text:p text:style-name="common-al">Het besluit is op 4 juli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text:p>
            <text:p text:style-name="common-al"/>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696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6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6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0277</meta:user-defined>
    <dc:language>nl</dc:language>
    <meta:user-defined meta:name="OVERHEIDop.locatietype/OVERHEIDop.gebiedsmarkering">Lijn</meta:user-defined>
    <meta:user-defined meta:name="DC.title">Verleende Evenementenvergunning voor Wijkfeest Zuiderburen op de parkeerplaats en speelveld nabij IKC Maxima aan de Glinswei in Leeuwarden (EVE-2025-030277)</meta:user-defined>
    <meta:user-defined meta:name="DCTERMS.W3CDTF/DCTERMS.available">2025-07-08</meta:user-defined>
    <meta:user-defined meta:name="DCTERMS.W3CDTF/OVERHEIDop.jaargang">2025</meta:user-defined>
    <meta:user-defined meta:name="OVERHEIDop.publicationIssue">296960</meta:user-defined>
    <meta:user-defined meta:name="OVERHEIDop.GmbID/DC.identifier">gmb-2025-296960</meta:user-defined>
    <meta:user-defined meta:name="OVERHEIDop.versieInformatie"/>
  </office:meta>
</office:document-meta>
</file>