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pannen door een rieten dakbedekking aan Vaart NZ 3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30 juni 2025, <text:span text:style-name="nadrukvet">Vaart NZ 39</text:span>, het vervangen van dakpannen door een rieten dakbedekking </text:p>
            <text:p text:style-name="common-al">(2025-16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1</meta:user-defined>
    <dc:language>nl</dc:language>
    <meta:user-defined meta:name="OVERHEIDop.locatietype/OVERHEIDop.gebiedsmarkering">Adres</meta:user-defined>
    <meta:user-defined meta:name="DC.title">Aanvraag vergunning voor het vervangen van dakpannen door een rieten dakbedekking aan Vaart NZ 39 te Nieuw-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55</meta:user-defined>
    <meta:user-defined meta:name="OVERHEIDop.GmbID/DC.identifier">gmb-2025-296955</meta:user-defined>
    <meta:user-defined meta:name="OVERHEIDop.versieInformatie"/>
  </office:meta>
</office:document-meta>
</file>