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voorgevel van een pand Fluwelensingel 83-84, 2806C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Omgevingsdienst Midden-Holland (ODMH) namens gemeente Gouda besloten om de beslistermijn van de aanvraag met kenmerk 2025-00011027 voor het vervangen van de voorgevel van een pand op de locatie Fluwelensingel 83-84, 2806C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695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0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voorgevel van een pand Fluwelensingel 83-84, 2806CE Gou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54</meta:user-defined>
    <meta:user-defined meta:name="OVERHEIDop.GmbID/DC.identifier">gmb-2025-296954</meta:user-defined>
    <meta:user-defined meta:name="OVERHEIDop.versieInformatie"/>
  </office:meta>
</office:document-meta>
</file>