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van de Re-integratieverordening Participatiewet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
            <text:p text:style-name="al">
            <text:span text:style-name="nadrukvet">Gelezen</text:span>:</text:p>
            <text:p text:style-name="al"/>
            <text:list text:style-name="id1-3-2-1-1-6">
              <text:list-item text:style-override="id1-3-2-1-1-6-1">
                <text:number>-</text:number>
                <text:p text:style-name="al">het voorstel van het college van burgemeester en wethouders van Coevorden van 20 mei 2025, bijlagenr. 2034;</text:p>
              </text:list-item>
            </text:list>
            <text:p text:style-name="al">
            <text:span text:style-name="nadrukvet">Overwegende, dat:</text:span>
          </text:p>
            <text:p text:style-name="al"/>
            <text:list text:style-name="id1-3-2-1-1-9">
              <text:list-item text:style-override="id1-3-2-1-1-9-1">
                <text:number>-</text:number>
                <text:p text:style-name="al">het noodzakelijk is om de Re-integratieverordening Participatiewet gemeente Coevorden 2023 te wijzigen;</text:p>
              </text:list-item>
              <text:list-item text:style-override="id1-3-2-1-1-9-2">
                <text:number>-</text:number>
                <text:p text:style-name="al">Dit de raad de mogelijkheid biedt nog dit jaar extra dienstbetrekkingen beschut werk beschikbaar te stellen; </text:p>
              </text:list-item>
            </text:list>
            <text:p text:style-name="al">
            <text:span text:style-name="nadrukvet">Gelet op:</text:span>
          </text:p>
            <text:p text:style-name="al"/>
            <text:list text:style-name="id1-3-2-1-1-12">
              <text:list-item text:style-override="id1-3-2-1-1-12-1">
                <text:number>-</text:number>
                <text:p text:style-name="al">Artikel 149 Gemeentewet,</text:p>
              </text:list-item>
              <text:list-item text:style-override="id1-3-2-1-1-12-2">
                <text:number>-</text:number>
                <text:p text:style-name="al">artikel 8a, eerste lid, aanhef en onder e, en tweede lid onder a en 10b, vijfde lid van de Participatiewet,</text:p>
              </text:list-item>
            </text:list>
            <text:p text:style-name="al">B E S L U I T:</text:p>
            <text:p text:style-name="al"/>
            <text:p text:style-name="al">vast te stellen: de navolgende <text:span text:style-name="nadrukvet">“Wijzigingsverordening van de Re-integratieverordening Participatiewet gemeente Coevord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3, vierde lid, wordt gewijzigd als volgt:</text:p>
              </text:list-item>
            </text:list>
            <text:p text:style-name="al">Indien het college toch meer dienstbetrekkingen beschut werk wil aanbieden dan het gemaximeerde aantal genoemd in lid 3, dan kan dat alleen indien daaraan een separaat besluit van de gemeenteraad ten grondslag ligt.</text:p>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list text:style-name="id1-3-2-2-2-4">
              <text:list-item text:style-override="id1-3-2-2-2-4-1">
                <text:number>A.</text:number>
                <text:p text:style-name="al">Bij artikel 13 wordt de volgende tekst ingevoegd:</text:p>
              </text:list-item>
            </text:list>
            <text:p text:style-name="al">De oorspronkelijke tekst van de Re-integratieverordening Participatiewet gemeente Coevorden 2023 bood de gemeenteraad de mogelijkheid om extra dienstbetrekkingen beschut werk te realiseren. Maar dat kan alleen bij het vaststellen van de programmabegroting. </text:p>
            <text:p text:style-name="al"/>
            <text:p text:style-name="al">Omdat de programmabegroting wordt vastgesteld in het jaar voorafgaand aan het jaar waarop die begroting betrekking heeft, betekent dit een bepaalde alertheid in de aanloop naar de vaststelling van de programmabegroting indien de gemeenteraad in het jaar daarop volgend extra dienstbetrekkingen beschut werk wil realiseren. Ook is niet altijd van te voren bekend hoe de wachtlijst beschut werk zich gaat ontwikkelen en of een toename van personen op de wachtlijst zich ook doorzet.</text:p>
            <text:p text:style-name="al"/>
            <text:p text:style-name="al">Door artikel 13, lid 4 van genoemde verordening te wijzigen, en het realiseren van extra dienstbetrekkingen beschut werk los te koppelen van de programmabegroting, kan de gemeenteraad flexibeler reageren op het ontstaan van een eventuele wachtlijst beschut werk. Van belang hierbij is op te merken – en ook goed om te benadrukken - dat de gemeenteraad met deze wijziging van de genoemde verordening bevoegd blijft om te besluiten over het al dan niet realiseren van extra dienstbetrekkingen beschut werk.</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van de Re-integratieverordening Participatiewet gemeente Coevorden 2023”.</text:p>
          </text:section>
        </text:section>
        <text:section text:name="regeling-sluiting_id1-3-2-3" text:style-name="regeling-sluiting">
          <text:section text:name="ondertekening_id1-3-2-3-1">
            <text:p><text:span text:style-name="functie">Aldus vastgesteld in de openbare vergadering van 24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69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8a, eerste lid, van de Participatiewet]|[1.0:c:BWBR0015703&amp;artikel=8a&amp;lid=1&amp;g=2025-07-01</meta:user-defined>
    <meta:user-defined meta:name="DC.source">artikel 8a, tweede lid, van de Participatiewet]|[1.0:c:BWBR0015703&amp;artikel=8a&amp;lid=2&amp;g=2025-07-01</meta:user-defined>
    <meta:user-defined meta:name="DC.source">artikel 10b, vijfde lid, van de Participatiewet]|[1.0:c:BWBR0015703&amp;artikel=10b&amp;lid=5&amp;g=2025-07-01</meta:user-defined>
    <meta:user-defined meta:name="OVERHEIDop.referentienummer">2025/2034</meta:user-defined>
    <meta:user-defined meta:name="DCTERMS.alternative">Re-integratieverordening Participatiewet gemeente Coevorden 2023</meta:user-defined>
    <dc:language>nl</dc:language>
    <meta:user-defined meta:name="OVERHEIDop.locatietype/OVERHEIDop.gebiedsmarkering">Gemeente</meta:user-defined>
    <meta:user-defined meta:name="DC.title">Re-integratieverordening Participatiewet gemeente Coevorden 2023</meta:user-defined>
    <meta:user-defined meta:name="DCTERMS.W3CDTF/DCTERMS.available">2025-07-09</meta:user-defined>
    <meta:user-defined meta:name="DCTERMS.W3CDTF/OVERHEIDop.jaargang">2025</meta:user-defined>
    <meta:user-defined meta:name="OVERHEIDop.publicationIssue">296951</meta:user-defined>
    <meta:user-defined meta:name="OVERHEIDop.betreftRegeling">CVDR701832_2</meta:user-defined>
    <meta:user-defined meta:name="xs:date/OVERHEIDop.startdatum">2025-07-10</meta:user-defined>
    <meta:user-defined meta:name="OVERHEIDop.GmbID/DC.identifier">gmb-2025-296951</meta:user-defined>
    <meta:user-defined meta:name="OVERHEIDop.versieInformatie"/>
  </office:meta>
</office:document-meta>
</file>