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gevelreclame en stickers Kleiweg 24, 2801G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Omgevingsdienst Midden-Holland (ODMH) namens gemeente Gouda besloten om de beslistermijn van de aanvraag met kenmerk 2025-00011159 voor het plaatsen van gevelreclame en stickers op de locatie Kleiweg 24, 2801G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69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15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gevelreclame en stickers Kleiweg 24, 2801GH Goud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50</meta:user-defined>
    <meta:user-defined meta:name="OVERHEIDop.GmbID/DC.identifier">gmb-2025-296950</meta:user-defined>
    <meta:user-defined meta:name="OVERHEIDop.versieInformatie"/>
  </office:meta>
</office:document-meta>
</file>