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tijdelijk plaatsen van waterpompen 07 juli 2025 tot en met 03 augustus 2025 , Noteboompark Voorburg - kenmerk 221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Verleende vergunning voorwerp op de openbare plaats voor het tijdelijk plaatsen van waterpompen, zuigleidingen, persleidingen en leidingbrug op de openbare plaats 07 juli<text:span text:style-name="nadrukvet"/>2025 tot en met 03 augustus 2025.</text:p>
            <text:p text:style-name="common-al">
            <text:span text:style-name="nadrukvet">
              <text:span text:style-name="nadrukvet">Datum bekendmaking besluit: </text:span>
            </text:span>04-07-2025</text:p>
            <text:p text:style-name="common-al">
            <text:span text:style-name="nadrukvet">
              <text:span text:style-name="nadrukvet">Bezwaarclausule</text:span>
            </text:span>
            <text:span text:style-name="nadrukvet"/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9">
              <text:list-item text:style-override="id1-3-2-1-1-9-1">
                <text:number>1.</text:number>
                <text:p text:style-name="al">naam, adres, telefoonnummer (waar u overdag bereikbaar bent) en e-mailadres;</text:p>
              </text:list-item>
              <text:list-item text:style-override="id1-3-2-1-1-9-2">
                <text:number>2.</text:number>
                <text:p text:style-name="al">de datum en handtekening;</text:p>
              </text:list-item>
              <text:list-item text:style-override="id1-3-2-1-1-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9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94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oorwerp op de openbare plaats verleend voor het tijdelijk plaatsen van waterpompen 07 juli 2025 tot en met 03 augustus 2025 , Noteboompark Voorburg - kenmerk 221644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48</meta:user-defined>
    <meta:user-defined meta:name="OVERHEIDop.GmbID/DC.identifier">gmb-2025-296948</meta:user-defined>
    <meta:user-defined meta:name="OVERHEIDop.versieInformatie"/>
  </office:meta>
</office:document-meta>
</file>