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een appartementengebouw met 18 appartementen (blok 5), Poelsingel (sectie MLD00 I 2414) in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oprichten van een appartementengebouw met 18 appartementen (blok 5) op locatie Poelsingel (sectie MLD00 I 2414) in Maasland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422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2 juli 2025. De gemeente neemt daarover waarschijnlijk voor 27 augustus 2025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96945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94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94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22</meta:user-defined>
    <meta:user-defined meta:name="DCTERMS.abstract">Betreft: Aanvraag op locatie Poelsingel (sectie MLD00 I 2414) in Maasland</meta:user-defined>
    <dc:language>nl</dc:language>
    <meta:user-defined meta:name="OVERHEIDop.locatietype/OVERHEIDop.gebiedsmarkering">Vlak</meta:user-defined>
    <meta:user-defined meta:name="DC.title">Aanvraag vergunning voor het oprichten van een appartementengebouw met 18 appartementen (blok 5), Poelsingel (sectie MLD00 I 2414) in Maasland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945</meta:user-defined>
    <meta:user-defined meta:name="OVERHEIDop.GmbID/DC.identifier">gmb-2025-296945</meta:user-defined>
    <meta:user-defined meta:name="OVERHEIDop.versieInformatie"/>
  </office:meta>
</office:document-meta>
</file>