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64889487i73e29510-7949-4289-b9dd-f3519df082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de vestiging van een opstalrecht voor grond inzake de realisatie van een 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
          </text:p>
            <text:p text:style-name="al">
            <text:span text:style-name="nadrukvet">Zaaknummer : Z25-083334</text:span>
          </text:p>
            <text:p text:style-name="al"/>
            <text:p text:style-name="al">
            <text:span text:style-name="nadrukvet">Aanleiding</text:span>
          </text:p>
            <text:p text:style-name="al">De gemeente Amstelveen (gemeente) en Altera Vastgoed/de nog op te richten VvE De Keizer te Amstelveen zijn voornemens een opstalrecht te vestigen voor de reeds vergunde c.q. gebouwde toegangsbrug Christiaan Huygenshof 14. </text:p>
            <text:p text:style-name="al"/>
            <text:p text:style-name="al">
            <text:span text:style-name="nadrukvet">Locatie</text:span>
          </text:p>
            <text:p text:style-name="al">De gemeente zal één perceeldeel aan Altera Vastgoed/de nog op te richten VvE De Keizer in opstal uitgeven, het perceeldeel is plaatselijk bekend als:</text:p>
            <text:p text:style-name="al"/>
            <text:list text:style-name="id1-3-2-2-1-11">
              <text:list-item text:style-override="id1-3-2-2-1-11-1">
                <text:number>•</text:number>
                <text:p text:style-name="al">Gemeente Amstelveen, Sectie M, nummer 6718 (gedeeltelijk), voetstoot groot 48 m2;</text:p>
              </text:list-item>
            </text:list>
            <text:p text:style-name="tussenkopcur"/>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gemeente is van oordeel dat op grond van objectieve, toetsbare en redelijke criteria slechts één serieuze gegadigde in aanmerking komt voor de vestiging van het opstalrecht op de reeds gerealiseerde toegangsbrug. Deze uniciteit is gebaseerd op de volgende omstandigheden:</text:p>
            <text:list text:style-name="id1-3-2-2-1-16">
              <text:list-item text:style-override="id1-3-2-2-1-16-1">
                <text:number>–</text:number>
                <text:p text:style-name="al">
                <text:span text:style-name="nadrukvet">Historische en fysieke verbondenheid met het wooncomplex</text:span>
              </text:p>
                <text:p text:style-name="al">De toegangsbrug is in 2017 gelijktijdig met het wooncomplex gerealiseerd en vormt een fysieke en functionele eenheid met dat complex. De brug komt rechtstreeks uit op het terrein van het wooncomplex en is uitsluitend bedoeld voor toegang tot dat complex.</text:p>
              </text:list-item>
              <text:list-item text:style-override="id1-3-2-2-1-16-2">
                <text:number>–</text:number>
                <text:p text:style-name="al">
                <text:span text:style-name="nadrukvet">Vergunningverlening en eigendomsverhouding</text:span>
              </text:p>
                <text:p text:style-name="al">De ontwikkelaar van het wooncomplex heeft destijds zowel de omgevingsvergunning voor het wooncomplex als voor de brug verkregen. De brug is feitelijk en juridisch onderdeel van de oorspronkelijke ontwikkeling en is sinds de oplevering in gebruik door de bewoners van het complex.</text:p>
              </text:list-item>
              <text:list-item text:style-override="id1-3-2-2-1-16-3">
                <text:number>–</text:number>
                <text:p text:style-name="al">
                <text:span text:style-name="nadrukvet">Feitelijk gebruik en ontbreken van alternatieve gegadigden</text:span>
              </text:p>
                <text:p text:style-name="al">De brug is inmiddels al acht jaar in gebruik en wordt uitsluitend gebruikt door bewoners en bezoekers van het wooncomplex. Er zijn geen andere partijen die redelijkerwijs belang kunnen hebben bij het gebruik of beheer van deze brug. De brug heeft geen openbare functie en is niet toegankelijk voor derden.</text:p>
              </text:list-item>
              <text:list-item text:style-override="id1-3-2-2-1-16-4">
                <text:number>–</text:number>
                <text:p text:style-name="al">
                <text:span text:style-name="nadrukvet">Doel van de vestiging: juridische verankering van bestaande situatie</text:span>
              </text:p>
                <text:p text:style-name="al">De vestiging van het opstalrecht dient uitsluitend ter juridische formalisering van een reeds bestaande feitelijke situatie. Er is geen sprake van nieuwe uitgifte of wijziging van gebruik, waardoor er geen sprake is van schaarste of concurrentiebelang.</text:p>
                <text:p text:style-name="al"/>
              </text:list-item>
            </text:list>
            <text:p text:style-name="al">Op grond van bovenstaande overwegingen is de gemeente van oordeel dat er sprake is van een unieke situatie waarin slechts één partij – de eigenaar van het wooncomplex – in aanmerking komt voor vestiging van het opstalrecht. Een openbare selectieprocedure is in dit geval niet noodzakelijk, aangezien objectief vaststaat dat er geen andere serieuze gegadigden zijn.</text:p>
            <text:p text:style-name="al">
            <text:span text:style-name="nadrukvet">Reactietermijn</text:span>
          </text:p>
            <text:p text:style-name="al">Als u van mening bent dat u zelf als gegadigde in aanmerking komt voor de vestiging van dit opstalrecht, dan dient u binnen 3 weken na publicatiedatum van deze kennisgeving een kort geding aanhangig te maken bij de rechtbank Amsterdam, derhalve tot en met 30 juli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Amstelveen, 4 juli 2025</text:p>
            <text:p text:style-name="al"/>
            <text:p text:style-name="al">
            <text:span text:style-name="nadrukvet">Bijlagen</text:span>
          </text:p>
            <text:list text:style-name="id1-3-2-2-1-26">
              <text:list-item text:style-override="id1-3-2-2-1-26-1">
                <text:number>1.</text:number>
                <text:p text:style-name="al">
                <text:span text:style-name="nadrukvet">Uitgiftetekening</text:span>
                <text:span text:style-name="nadrukvet">opstalrecht</text:span>
                <text:span text:style-name="nadrukvet"> nabij</text:span>
                <text:span text:style-name="nadrukvet">Christiaan </text:span>
                <text:span text:style-name="nadrukvet">Huygenshof</text:span>
                <text:span text:style-name="nadrukvet"> 14</text:span>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Uitgiftetekening opstalrecht nabij Christiaan </text:span>
            <text:span text:style-name="nadrukvet">Huygenshof</text:span>
            <text:span text:style-name="nadrukvet"> 14</text:span>
          </text:p>
          <text:p text:style-name="al">
          <draw:frame><draw:text-box><text:section text:name="plaatje_id1-3-2-4-2-1" text:style-name="plaatje">
            <text:p text:style-name="illustratie_id1-3-2-4-2-1-1"><draw:frame draw:style-name="illustratie_id1-3-2-4-2-1-1" text:anchor-type="paragraph" svg:width="152.99999999999997mm" svg:height="165.7173913043478mm"><draw:image xlink:href="Pictures/afb364889487i73e29510-7949-4289-b9dd-f3519df082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9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5-083334</meta:user-defined>
    <meta:user-defined meta:name="DCTERMS.alternative">de vestiging van een opstalrecht voor grond inzake de realisatie van een brug</meta:user-defined>
    <dc:language>nl</dc:language>
    <meta:user-defined meta:name="OVERHEIDop.locatietype/OVERHEIDop.gebiedsmarkering">Adres</meta:user-defined>
    <meta:user-defined meta:name="DC.title">Gemeente Amstelveen - publicatie met betrekking tot de vestiging van een opstalrecht voor grond inzake de realisatie van een brug</meta:user-defined>
    <meta:user-defined meta:name="DCTERMS.W3CDTF/DCTERMS.available">2025-07-08</meta:user-defined>
    <meta:user-defined meta:name="DCTERMS.W3CDTF/OVERHEIDop.jaargang">2025</meta:user-defined>
    <meta:user-defined meta:name="OVERHEIDop.publicationIssue">296944</meta:user-defined>
    <meta:user-defined meta:name="OVERHEIDop.GmbID/DC.identifier">gmb-2025-296944</meta:user-defined>
    <meta:user-defined meta:name="OVERHEIDop.versieInformatie"/>
  </office:meta>
</office:document-meta>
</file>