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van een woning aan Sint Gerardusstraat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li 2025, <text:span text:style-name="nadrukvet">Sint Gerardusstraat 48</text:span>, het uitbreiden en verduurzamen van een woning (2025-16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2</meta:user-defined>
    <dc:language>nl</dc:language>
    <meta:user-defined meta:name="OVERHEIDop.locatietype/OVERHEIDop.gebiedsmarkering">Adres</meta:user-defined>
    <meta:user-defined meta:name="DC.title">Aanvraag vergunning voor het uitbreiden en verduurzamen van een woning aan Sint Gerardusstraat 48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3</meta:user-defined>
    <meta:user-defined meta:name="OVERHEIDop.GmbID/DC.identifier">gmb-2025-296943</meta:user-defined>
    <meta:user-defined meta:name="OVERHEIDop.versieInformatie"/>
  </office:meta>
</office:document-meta>
</file>