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en vervangen door een staalconstructie aan Ravelijn 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ni 2025, <text:span text:style-name="nadrukvet">Ravelijn 38</text:span>, het verwijderen van een draagmuur en vervangen door een staalconstructie (2025-16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01</meta:user-defined>
    <dc:language>nl</dc:language>
    <meta:user-defined meta:name="OVERHEIDop.locatietype/OVERHEIDop.gebiedsmarkering">Adres</meta:user-defined>
    <meta:user-defined meta:name="DC.title">Aanvraag vergunning voor het verwijderen van een draagmuur en vervangen door een staalconstructie aan Ravelijn 38 te Em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1</meta:user-defined>
    <meta:user-defined meta:name="OVERHEIDop.GmbID/DC.identifier">gmb-2025-296941</meta:user-defined>
    <meta:user-defined meta:name="OVERHEIDop.versieInformatie"/>
  </office:meta>
</office:document-meta>
</file>