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braham van der Hulstlaan 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bben we een aanvraag ontvangen voor het kappen van een conifeer in de voortuin op perceel Abraham van der Hulstlaan 7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94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3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Abraham van der Hulstlaan 7 Bennebroe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40</meta:user-defined>
    <meta:user-defined meta:name="OVERHEIDop.GmbID/DC.identifier">gmb-2025-296940</meta:user-defined>
    <meta:user-defined meta:name="OVERHEIDop.versieInformatie"/>
  </office:meta>
</office:document-meta>
</file>