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Purperreiger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5, <text:span text:style-name="nadrukvet">Purperreiger 7</text:span>, het verbouwen en uitbreiden van een woning (2025-16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3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1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Purperreiger 7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39</meta:user-defined>
    <meta:user-defined meta:name="OVERHEIDop.GmbID/DC.identifier">gmb-2025-296939</meta:user-defined>
    <meta:user-defined meta:name="OVERHEIDop.versieInformatie"/>
  </office:meta>
</office:document-meta>
</file>