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vlaggenmasten aan Phileas Foggstraat 2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juni 2025, <text:span text:style-name="nadrukvet">Phileas Foggstraat 24</text:span>, het plaatsen van 2 vlaggenmasten (2025-159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693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3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3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99</meta:user-defined>
    <dc:language>nl</dc:language>
    <meta:user-defined meta:name="OVERHEIDop.locatietype/OVERHEIDop.gebiedsmarkering">Adres</meta:user-defined>
    <meta:user-defined meta:name="DC.title">Aanvraag vergunning voor het plaatsen van 2 vlaggenmasten aan Phileas Foggstraat 24 te Emm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36</meta:user-defined>
    <meta:user-defined meta:name="OVERHEIDop.GmbID/DC.identifier">gmb-2025-296936</meta:user-defined>
    <meta:user-defined meta:name="OVERHEIDop.versieInformatie"/>
  </office:meta>
</office:document-meta>
</file>