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amwanden en herpositioneren meerpalen en bolders, kade Eemskanaal, kadastraal perceel GNG00P411 Stadshav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amwanden en herpositioneren meerpalen en bolders  aan </text:span>
            <text:span text:style-name="nadrukvet"> kade Eemskanaal, kadastraal perceel GNG00P411 Stadshavens te Groningen</text:span>
          </text:p>
            <text:p text:style-name="common-al">
            <text:span text:style-name="nadrukvet"/>
          </text:p>
            <text:p text:style-name="common-al">De gemeente Groningen heeft een omgevingsvergunning verleend. De gemeente geeft hiermee toestemming voor het vervangen van damwanden en herpositioneren meerpalen en bolders aan kade Eemskanaal, kadastraal perceel GNG00P411 Stadshavens te Groningen, dossiernummer GRN-00019097 (verzonden 04-07-2025).</text:p>
            <text:p text:style-name="common-al"/>
            <text:p text:style-name="common-al"/>
            <text:p text:style-name="common-al">[EXP] IF "" = "Plankosten - Anterieure overeenkomst" " Met de initiatiefnemer van de beoogde ontwikkeling is een anterieure overeenkomst gesloten over het verhaal van de publieke kosten. Deze overeenkomst is geen besluit in de zin van artikel 1:3 van de Algemene wet bestuursrecht. Het indienen van bezwaar en beroep op dit aspect is daarom niet mogelijk." ""[ENDEXP]</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g van bekendmaking aan betrokkene  (04-07-2025)  laten weten dat u het niet eens bent met de vergunning. Dit heet bezwaar maken. U kunt bezwaar maken als de vergunning tegen uw belangen ingaat. In deze periode kunt u ook de documenten met informatie over de vergunning bekijken.</text:p>
            <text:p text:style-name="common-al"/>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693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3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3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9097</meta:user-defined>
    <dc:language>nl</dc:language>
    <meta:user-defined meta:name="OVERHEIDop.locatietype/OVERHEIDop.gebiedsmarkering">Vlak</meta:user-defined>
    <meta:user-defined meta:name="DC.title">Kennisgeving definitief besluit omgevingsvergunning reguliere procedure (verleend), het vervangen van damwanden en herpositioneren meerpalen en bolders, kade Eemskanaal, kadastraal perceel GNG00P411 Stadshavens</meta:user-defined>
    <meta:user-defined meta:name="OVERHEIDop.datumEindeReactietermijn">2025-08-19</meta:user-defined>
    <meta:user-defined meta:name="OVERHEIDop.terinzageleggingBG">https://groningen.lokalebekendmakingen.nl/case/1:9822:131426</meta:user-defined>
    <meta:user-defined meta:name="DCTERMS.W3CDTF/DCTERMS.available">2025-07-08</meta:user-defined>
    <meta:user-defined meta:name="DCTERMS.W3CDTF/OVERHEIDop.jaargang">2025</meta:user-defined>
    <meta:user-defined meta:name="OVERHEIDop.publicationIssue">296935</meta:user-defined>
    <meta:user-defined meta:name="OVERHEIDop.GmbID/DC.identifier">gmb-2025-296935</meta:user-defined>
    <meta:user-defined meta:name="OVERHEIDop.versieInformatie"/>
  </office:meta>
</office:document-meta>
</file>