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4 appartementen aan Leemkoele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juni 2025, <text:span text:style-name="nadrukvet">Leemkoelen sectie F perceelnr. 11815</text:span>, het bouwen van 24 appartementen </text:p>
            <text:p text:style-name="common-al">(2025-159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3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92</meta:user-defined>
    <dc:language>nl</dc:language>
    <meta:user-defined meta:name="OVERHEIDop.locatietype/OVERHEIDop.gebiedsmarkering">Perceel</meta:user-defined>
    <meta:user-defined meta:name="DC.title">Aanvraag vergunning voor het bouwen van 24 appartementen aan Leemkoelen te Emm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33</meta:user-defined>
    <meta:user-defined meta:name="OVERHEIDop.GmbID/DC.identifier">gmb-2025-296933</meta:user-defined>
    <meta:user-defined meta:name="OVERHEIDop.versieInformatie"/>
  </office:meta>
</office:document-meta>
</file>