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terslaan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1131824 voor een omgevingsvergunning voor een ontheffing plaatsen wegmarkeringen en informatiepalen voor de periode 11 juni t/m 24 september 2025 i.v.m. In samenwerking met provincie Utrecht hebben we het doel de zichtbaarheid, beleefbaarheid en toegankelijkheid van het linielandschap te vergroten. De wegmarkeringen worden aangebracht met krijtverf op de punten waar de kringen van fort Nigtevecht kruisen op wegen met wandel- en fietsroutes. De informatiepalen worden in de buurt van de wegmarkeringen in de berm geplaatst, op gepaste afstand van de weg zodat verkeer kan uitwijken. nabij de Velterslaan 1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9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8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elterslaan 1 in Abcoude</meta:user-defined>
    <meta:user-defined meta:name="DCTERMS.W3CDTF/DCTERMS.available">2025-07-08</meta:user-defined>
    <meta:user-defined meta:name="DCTERMS.W3CDTF/OVERHEIDop.jaargang">2025</meta:user-defined>
    <meta:user-defined meta:name="OVERHEIDop.publicationIssue">296932</meta:user-defined>
    <meta:user-defined meta:name="OVERHEIDop.GmbID/DC.identifier">gmb-2025-296932</meta:user-defined>
    <meta:user-defined meta:name="OVERHEIDop.versieInformatie"/>
  </office:meta>
</office:document-meta>
</file>