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groten en renoveren van de woning op de locatie Dubbelsteynlaan West 40 te Dordrecht zaaknummer Z-24-455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en renoveren van de woning op de locatie Dubbelsteynlaan West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groten en renoveren van de woning op de locatie Dubbelsteynlaan West 40 te Dordrecht zaaknummer Z-24-455316</meta:user-defined>
    <meta:user-defined meta:name="DCTERMS.W3CDTF/DCTERMS.available">2025-01-24</meta:user-defined>
    <meta:user-defined meta:name="DCTERMS.W3CDTF/OVERHEIDop.jaargang">2025</meta:user-defined>
    <meta:user-defined meta:name="OVERHEIDop.publicationIssue">29693</meta:user-defined>
    <meta:user-defined meta:name="OVERHEIDop.GmbID/DC.identifier">gmb-2025-29693</meta:user-defined>
    <meta:user-defined meta:name="OVERHEIDop.versieInformatie"/>
  </office:meta>
</office:document-meta>
</file>