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- en achterzijde, Willem van de Wakker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- en achterzijde</text:p>
            <text:p text:style-name="common-al">Locatie: Willem van de Wakkerstraat 9  Nuenen</text:p>
            <text:p text:style-name="common-al">Ontvangen op: 02-07-2025</text:p>
            <text:p text:style-name="common-al">Zaaknummer: 0820268170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92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81708</meta:user-defined>
    <meta:user-defined meta:name="DCTERMS.abstract">het realiseren van een dakkapel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- en achterzijde, Willem van de Wakkerstraat 9 Nuenen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28</meta:user-defined>
    <meta:user-defined meta:name="OVERHEIDop.GmbID/DC.identifier">gmb-2025-296928</meta:user-defined>
    <meta:user-defined meta:name="OVERHEIDop.versieInformatie"/>
  </office:meta>
</office:document-meta>
</file>