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‘Lokale aanpak isolatie Alkmaa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t op het bepaalde in artikel 5, lid 1 van de Algemene subsidieverordening Alkmaar 2019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voor de subsidieregeling ‘Lokale aanpak isolatie Alkmaar’ te verhogen met € 2.700.0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Alkmaar d.d. 26 jun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Het subsidieplafond wordt verdeeld overeenkomstig de bepalingen zoals opgenomen in de nadere regels ‘Lokale aanpak isolatie Alkmaar’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9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Financiën | Organisatie en beleid</meta:user-defined>
    <meta:user-defined meta:name="DC.source">artikel 5, lid 1 van de Algemene subsidieverordening Alkmaar 2019]|[https://lokaleregelgeving.overheid.nl/CVDR623786/2#artikel_5.</meta:user-defined>
    <dc:language>nl</dc:language>
    <meta:user-defined meta:name="OVERHEIDop.locatietype/OVERHEIDop.gebiedsmarkering">Gemeente</meta:user-defined>
    <meta:user-defined meta:name="DC.title">Subsidieplafond ‘Lokale aanpak isolatie Alkmaar’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27</meta:user-defined>
    <meta:user-defined meta:name="OVERHEIDop.GmbID/DC.identifier">gmb-2025-296927</meta:user-defined>
    <meta:user-defined meta:name="OVERHEIDop.versieInformatie"/>
  </office:meta>
</office:document-meta>
</file>