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terslaan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5 heeft de gemeente een aanvraag ontvangen voor een omgevingsvergunning voor een ontheffing plaatsen wegmarkeringen en informatiepalen nabij de Velterslaan 1 in Abcoude. De aanvraag is geregistreerd onder zaaknummer 113182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69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elterslaan 1 in Abcou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26</meta:user-defined>
    <meta:user-defined meta:name="OVERHEIDop.GmbID/DC.identifier">gmb-2025-296926</meta:user-defined>
    <meta:user-defined meta:name="OVERHEIDop.versieInformatie"/>
  </office:meta>
</office:document-meta>
</file>