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mwanden en herpositioneren van meerpalen en bolders, kade Eemskanaal, kadastraal perceel GNG00 P 411 Stadshavens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mwanden en herpositioneren van meerpalen en bolders aan </text:span>
            <text:span text:style-name="nadrukvet"> kade Eemskanaal, kadastraal perceel GNG00 P 411 Stadshavens te Groningen </text:span>
          </text:p>
            <text:p text:style-name="common-al"/>
            <text:p text:style-name="common-al">De gemeente Groningen heeft een omgevingsvergunning verleend. De gemeente geeft hiermee toestemming voor het vervangen van damwanden en herpositioneren van meerpalen en bolders aan  kade Eemskanaal, kadastraal perceel GNG00 P 411 Stadshavens te Groningen, dossiernummer GRN-00018972 (verzonden 04-07-2025).</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g van bekendmaking aan betrokkene  (04-07-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9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72</meta:user-defined>
    <dc:language>nl</dc:language>
    <meta:user-defined meta:name="OVERHEIDop.locatietype/OVERHEIDop.gebiedsmarkering">Vlak</meta:user-defined>
    <meta:user-defined meta:name="DC.title">Kennisgeving definitief besluit omgevingsvergunning reguliere procedure (verleend), het vervangen van damwanden en herpositioneren van meerpalen en bolders, kade Eemskanaal, kadastraal perceel GNG00 P 411 Stadshavens te Groningen</meta:user-defined>
    <meta:user-defined meta:name="OVERHEIDop.datumEindeReactietermijn">2025-08-19</meta:user-defined>
    <meta:user-defined meta:name="OVERHEIDop.terinzageleggingBG">https://groningen.lokalebekendmakingen.nl/case/1:9822:131407</meta:user-defined>
    <meta:user-defined meta:name="DCTERMS.W3CDTF/DCTERMS.available">2025-07-08</meta:user-defined>
    <meta:user-defined meta:name="DCTERMS.W3CDTF/OVERHEIDop.jaargang">2025</meta:user-defined>
    <meta:user-defined meta:name="OVERHEIDop.publicationIssue">296925</meta:user-defined>
    <meta:user-defined meta:name="OVERHEIDop.GmbID/DC.identifier">gmb-2025-296925</meta:user-defined>
    <meta:user-defined meta:name="OVERHEIDop.versieInformatie"/>
  </office:meta>
</office:document-meta>
</file>