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leslokalen voor OBS De Schutse, Meester Postlaan tegenover nr.1, (sectie MLD00 C 3109, 3155BM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tijdelijke leslokalen voor OBS De Schutse op locatie Meester Postlaan tegenover nr.1, (sectie MLD00 C 3109, 3155BM)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juli 2025. De gemeente neemt daarover waarschijnlijk voor 26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69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Betreft: Aanvraag op locatie Meester Postlaan tegenover nr.1, (sectie MLD00 C 3109, 3155BM) Maasland</meta:user-defined>
    <dc:language>nl</dc:language>
    <meta:user-defined meta:name="OVERHEIDop.locatietype/OVERHEIDop.gebiedsmarkering">Vlak</meta:user-defined>
    <meta:user-defined meta:name="DC.title">Aanvraag vergunning voor het realiseren van tijdelijke leslokalen voor OBS De Schutse, Meester Postlaan tegenover nr.1, (sectie MLD00 C 3109, 3155BM) Maas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4</meta:user-defined>
    <meta:user-defined meta:name="OVERHEIDop.GmbID/DC.identifier">gmb-2025-296924</meta:user-defined>
    <meta:user-defined meta:name="OVERHEIDop.versieInformatie"/>
  </office:meta>
</office:document-meta>
</file>