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richten van onderhoud aan een gemeentelijk monument Parkstraat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richten van onderhoud aan een gemeentelijk monument</text:p>
            <text:p text:style-name="common-al">Locatie: Parkstraat 39 Nuenen</text:p>
            <text:p text:style-name="common-al">Ontvangen op: 03-07-2025</text:p>
            <text:p text:style-name="common-al">Zaaknummer: 0820268181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92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81814</meta:user-defined>
    <meta:user-defined meta:name="DCTERMS.abstract">het verrichten van onderhoud a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richten van onderhoud aan een gemeentelijk monument Parkstraat 39 Nuenen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22</meta:user-defined>
    <meta:user-defined meta:name="OVERHEIDop.GmbID/DC.identifier">gmb-2025-296922</meta:user-defined>
    <meta:user-defined meta:name="OVERHEIDop.versieInformatie"/>
  </office:meta>
</office:document-meta>
</file>