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ontheffing sluitingstijd horeca TCHU Padel toernooi vrijdag 4 juli 2025 en vrijdag 15 augustus 2025, De Dors 1, 1852RG Heiloo, verzenddatum 4 juli 2025 (Z2025-00003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9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763</meta:user-defined>
    <meta:user-defined meta:name="DCTERMS.abstract">2 x ontheffing sluitingstijd horeca TCHU Padel toernooiDe Dors 1, 1852RG Heiloo, verzenddatum 4 juli 2025 (Z2025-00003763)</meta:user-defined>
    <dc:language>nl</dc:language>
    <meta:user-defined meta:name="OVERHEIDop.locatietype/OVERHEIDop.gebiedsmarkering">Punt</meta:user-defined>
    <meta:user-defined meta:name="DC.title">Gemeente Heiloo, verleende ontheffing sluitingstijd horeca TCHU Padel toernooi vrijdag 4 juli 2025 en vrijdag 15 augustus 2025, De Dors 1, 1852RG Heiloo, verzenddatum 4 juli 2025 (Z2025-00003763)</meta:user-defined>
    <meta:user-defined meta:name="DCTERMS.W3CDTF/DCTERMS.available">2025-07-08</meta:user-defined>
    <meta:user-defined meta:name="DCTERMS.W3CDTF/OVERHEIDop.jaargang">2025</meta:user-defined>
    <meta:user-defined meta:name="OVERHEIDop.publicationIssue">296919</meta:user-defined>
    <meta:user-defined meta:name="OVERHEIDop.GmbID/DC.identifier">gmb-2025-296919</meta:user-defined>
    <meta:user-defined meta:name="OVERHEIDop.versieInformatie"/>
  </office:meta>
</office:document-meta>
</file>