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uitbouw en plaatsen van een dakkapel aan de voorzijde, Dokter Koomansstraat 8, 1391XB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4 juli 2025 een omgevingsvergunning met zaaknummer Z2025-000776 verleend. De gemeente geeft hiermee toestemming voor het bouwen van uitbouw en plaatsen van een dakkapel aan de voorzijde op locatie Dokter Koomansstraat 8, 1391XB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5 augustus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691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1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1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76</meta:user-defined>
    <meta:user-defined meta:name="DCTERMS.abstract">Betreft:  Besluit op locatie Dokter Koomansstraat 8, 1391XB Abcoude</meta:user-defined>
    <dc:language>nl</dc:language>
    <meta:user-defined meta:name="OVERHEIDop.locatietype/OVERHEIDop.gebiedsmarkering">Vlak</meta:user-defined>
    <meta:user-defined meta:name="DC.title">Kennisgeving verleende omgevingsvergunning voor het bouwen van uitbouw en plaatsen van een dakkapel aan de voorzijde, Dokter Koomansstraat 8, 1391XB Abcoude</meta:user-defined>
    <meta:user-defined meta:name="DCTERMS.W3CDTF/DCTERMS.available">2025-07-08</meta:user-defined>
    <meta:user-defined meta:name="DCTERMS.W3CDTF/OVERHEIDop.jaargang">2025</meta:user-defined>
    <meta:user-defined meta:name="OVERHEIDop.publicationIssue">296917</meta:user-defined>
    <meta:user-defined meta:name="OVERHEIDop.GmbID/DC.identifier">gmb-2025-296917</meta:user-defined>
    <meta:user-defined meta:name="OVERHEIDop.versieInformatie"/>
  </office:meta>
</office:document-meta>
</file>