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kamp 11, 13,15, 8531 XE Lemmer: aanvraag omgevingsvergunning realiseren van indoor padelbanen. (Z.855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5 is een omgevingsvergunning aangevraagd voor deze locatie. De aanvraag omvat het realiseren van indoor padelban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691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55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laaskamp 11, 13,15, 8531 XE Lemmer: aanvraag omgevingsvergunning realiseren van indoor padelbanen. (Z.855587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11</meta:user-defined>
    <meta:user-defined meta:name="OVERHEIDop.GmbID/DC.identifier">gmb-2025-296911</meta:user-defined>
    <meta:user-defined meta:name="OVERHEIDop.versieInformatie"/>
  </office:meta>
</office:document-meta>
</file>