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ustenburgsweg 24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ustenburgsweg 24 in Oldebroek, voor het plaatsen van een overkapping, verzonden op 4 juli 2025 (zaaknummer R2025-0126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69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1263</meta:user-defined>
    <meta:user-defined meta:name="DCTERMS.abstract">Betreft: Beschikking op aanvraag op locatie Rustenburgsweg 24 in Oldebroek</meta:user-defined>
    <dc:language>nl</dc:language>
    <meta:user-defined meta:name="DC.title">Kennisgeving verleende omgevingsvergunning Rustenburgsweg 24 in Oldebroek</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4889</meta:user-defined>
    <meta:user-defined meta:name="OVERHEIDop.publicationIssue">296910</meta:user-defined>
    <meta:user-defined meta:name="OVERHEIDop.GmbID/DC.identifier">gmb-2025-296910</meta:user-defined>
    <meta:user-defined meta:name="OVERHEIDop.versieInformatie"/>
  </office:meta>
</office:document-meta>
</file>