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2 appartementenblokken met 18 appartementen, Mijdrechtse Zuwe 66, 1427AW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het bouwen van 2 appartementenblokken met 18 appartementen, Mijdrechtse Zuwe 66, 1427AW Amstelhoek</text:span>
          </text:p>
            <text:p text:style-name="common-al">Burgemeester en wethouders maken bekend, een ontwerpbesluit te hebben genomen op de aanvraag voor een het bouwen van 2 appartementenblokken met 18 appartementen. Het ontwerpbesluit betreft:</text:p>
            <text:p text:style-name="common-al">Locatie: Mijdrechtse Zuwe 66, 1427AW Amstelhoek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Uitweg maken of veranderen</text:p>
              </text:list-item>
              <text:list-item text:style-override="id1-3-2-1-1-5-4">
                <text:number>•</text:number>
                <text:p text:style-name="al">Werk of werkzaamheden uitvoeren (aanleg).</text:p>
              </text:list-item>
            </text:list>
            <text:p text:style-name="common-al">Zaaknummer: Z-2023-10805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Gemeente De Ronde Venen, Postbus 250, 3641 AG Mijdrecht gedurende zes weken na de dag van deze publicatie. Voor meer informatie over de procedure kunt u contact opnemen met de gemeente via omgevingszaken@derondevenen.nl, of telefoonnummer 0297-291616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69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-2023-108056</meta:user-defined>
    <meta:user-defined meta:name="DCTERMS.abstract">Ontwerpbeschikking Wabo</meta:user-defined>
    <dc:language>nl</dc:language>
    <meta:user-defined meta:name="OVERHEIDop.locatietype/OVERHEIDop.gebiedsmarkering">Punt</meta:user-defined>
    <meta:user-defined meta:name="DC.title">Kennisgeving besluit op het bouwen van 2 appartementenblokken met 18 appartementen, Mijdrechtse Zuwe 66, 1427AW Amstelhoek</meta:user-defined>
    <meta:user-defined meta:name="OVERHEIDop.datumEindeReactietermijn">2025-08-20</meta:user-defined>
    <meta:user-defined meta:name="OVERHEIDop.terinzageleggingBG">https://jeleefomgeving.nl/inzien/851750126/8ca1c147-70e6-4ca1-a587-c0470988068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09</meta:user-defined>
    <meta:user-defined meta:name="OVERHEIDop.GmbID/DC.identifier">gmb-2025-296909</meta:user-defined>
    <meta:user-defined meta:name="OVERHEIDop.versieInformatie"/>
  </office:meta>
</office:document-meta>
</file>