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Beschikking Verleend, Beeklaan 43, 2562 AA 's-Gravenhage, Beeklaan 45, 2562 AA 's-Gravenhage</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eerder gepubliceerde beschikking van 27-06-2025.</text:p>
            <text:p text:style-name="common-al">In dit besluit waren per abuis verkeerde beoordelingen aangaande de toetsing voor constructieve veiligheid en cultuurhistorie gevoegd. Dit is nu gecorrigeerd.</text:p>
            <text:p text:style-name="common-al"/>
            <text:p text:style-name="common-al">
            <text:span text:style-name="nadrukvet">
              <text:span text:style-name="nadrukcur">Algemene informatie</text:span>
            </text:span>
          </text:p>
            <text:p text:style-name="common-al">het veranderen van Beeklaan 43 en 45 door het splitsen van de winkel tot 5 woningen en aanpassen van de bestaande woning door het veranderen van de indeling, het plaatsen van zijdakkapellen en trappen, het wijzigen van de gevelindeling, het maken van dakterrassen en balkons.</text:p>
            <text:p text:style-name="common-al"/>
            <text:p text:style-name="common-al">Ons kenmerk: VTH2025-21144</text:p>
            <text:p text:style-name="common-al"/>
            <text:p text:style-name="common-al">
            <text:span text:style-name="nadrukvet">
              <text:span text:style-name="nadrukcur">Stadsdeel:</text:span>
            </text:span>
          </text:p>
            <text:p text:style-name="common-al">Segbroek</text:p>
            <text:p text:style-name="common-al"/>
            <text:p text:style-name="common-al">
            <text:span text:style-name="nadrukvet">
              <text:span text:style-name="nadrukcur">Locatie(s):</text:span>
            </text:span>
          </text:p>
            <text:p text:style-name="common-al">Beeklaan 43, 2562 AA 's-Gravenhage, Beeklaan 45, 2562 AA 's-Gravenhage</text:p>
            <text:p text:style-name="common-al"/>
            <text:p text:style-name="common-al">
            <text:span text:style-name="nadrukvet">
              <text:span text:style-name="nadrukcur">Datum bekendmaking besluit:</text:span>
            </text:span>
          </text:p>
            <text:p text:style-name="common-al">02-07-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3">
              <text:list-item text:style-override="id1-3-2-1-1-33-1">
                <text:number>•</text:number>
                <text:p text:style-name="al">naam, adres, telefoonnummer (waar u overdag bereikbaar bent) en e-mailadres;</text:p>
              </text:list-item>
              <text:list-item text:style-override="id1-3-2-1-1-33-2">
                <text:number>•</text:number>
                <text:p text:style-name="al">de datum en handtekening;</text:p>
              </text:list-item>
              <text:list-item text:style-override="id1-3-2-1-1-33-3">
                <text:number>•</text:number>
                <text:p text:style-name="al">een duidelijke omschrijving van het besluit waartegen u bezwaar maakt. Stuur een kopie van het besluit mee en noem het kenmerk;</text:p>
              </text:list-item>
              <text:list-item text:style-override="id1-3-2-1-1-33-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9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44</meta:user-defined>
    <meta:user-defined meta:name="DCTERMS.abstract">het veranderen van Beeklaan 43 en 45 door het splitsen van de winkel tot 5 woningen en aanpassen van de bestaande woning door het veranderen van de indeling, het plaatsen van zijdakkapellen en trappen, het wijzigen van de gevelindeling, het maken van dakterrassen en balkons.</meta:user-defined>
    <dc:language>nl</dc:language>
    <meta:user-defined meta:name="OVERHEIDop.locatietype/OVERHEIDop.gebiedsmarkering">Punt</meta:user-defined>
    <meta:user-defined meta:name="OVERHEIDop.locatietype/OVERHEIDop.gebiedsmarkering">Punt</meta:user-defined>
    <meta:user-defined meta:name="DC.title">RECTIFICATIE Omgevingsvergunning - Beschikking Verleend, Beeklaan 43, 2562 AA 's-Gravenhage, Beeklaan 45, 2562 AA 's-Gravenhage</meta:user-defined>
    <meta:user-defined meta:name="OVERHEIDop.datumEindeReactietermijn">2025-08-19</meta:user-defined>
    <meta:user-defined meta:name="OVERHEIDop.terinzageleggingBG">https://www.digitale-inzage.nl/Den%20Haag/dossier/BNa52wketUa-B8Ab2wBFDQ</meta:user-defined>
    <meta:user-defined meta:name="DCTERMS.W3CDTF/DCTERMS.available">2025-07-08</meta:user-defined>
    <meta:user-defined meta:name="DCTERMS.W3CDTF/OVERHEIDop.jaargang">2025</meta:user-defined>
    <meta:user-defined meta:name="OVERHEIDop.publicationIssue">296908</meta:user-defined>
    <meta:user-defined meta:name="OVERHEIDop.GmbID/DC.identifier">gmb-2025-296908</meta:user-defined>
    <meta:user-defined meta:name="OVERHEIDop.versieInformatie"/>
  </office:meta>
</office:document-meta>
</file>