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8: aanvraag omgevingsvergunning bouwen van 10 half vrijstaande woningen. (Z.855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is een omgevingsvergunning aangevraagd voor deze locatie. De aanvraag omvat het bouwen van 10 half 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9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216</meta:user-defined>
    <dc:language>nl</dc:language>
    <meta:user-defined meta:name="OVERHEIDop.locatietype/OVERHEIDop.gebiedsmarkering">Vlak</meta:user-defined>
    <meta:user-defined meta:name="DC.title">Hof fan Lemmer, kavel B8: aanvraag omgevingsvergunning bouwen van 10 half vrijstaande woningen. (Z.855216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07</meta:user-defined>
    <meta:user-defined meta:name="OVERHEIDop.GmbID/DC.identifier">gmb-2025-296907</meta:user-defined>
    <meta:user-defined meta:name="OVERHEIDop.versieInformatie"/>
  </office:meta>
</office:document-meta>
</file>