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rmeer 2, 8502 TM Joure: aanvraag omgevingsvergunning bouwen van een overkapping. (Z.855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omgevingsvergunning aangevraagd voor deze locatie. De aanvraag omvat het bouw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9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621</meta:user-defined>
    <dc:language>nl</dc:language>
    <meta:user-defined meta:name="OVERHEIDop.locatietype/OVERHEIDop.gebiedsmarkering">Punt</meta:user-defined>
    <meta:user-defined meta:name="DC.title">Slotermeer 2, 8502 TM Joure: aanvraag omgevingsvergunning bouwen van een overkapping. (Z.855621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06</meta:user-defined>
    <meta:user-defined meta:name="OVERHEIDop.GmbID/DC.identifier">gmb-2025-296906</meta:user-defined>
    <meta:user-defined meta:name="OVERHEIDop.versieInformatie"/>
  </office:meta>
</office:document-meta>
</file>