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Otterlo, sectie B, nr. 3959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9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Otterlo, sectie B, nr. 3959 Otterlo, toepassen van grond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01</meta:user-defined>
    <meta:user-defined meta:name="OVERHEIDop.GmbID/DC.identifier">gmb-2025-296901</meta:user-defined>
    <meta:user-defined meta:name="OVERHEIDop.versieInformatie"/>
  </office:meta>
</office:document-meta>
</file>