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uurveenseweg 31 Kootwijkerbroek, het slopen van de schuur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2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90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0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0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uurveenseweg 31 Kootwijkerbroek, het slopen van de schuur en het verwijderen van asbesthoudende materialen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00</meta:user-defined>
    <meta:user-defined meta:name="OVERHEIDop.GmbID/DC.identifier">gmb-2025-296900</meta:user-defined>
    <meta:user-defined meta:name="OVERHEIDop.versieInformatie"/>
  </office:meta>
</office:document-meta>
</file>