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en het aanleggen van een in-uitrit aan Verzoeklocatie 2025070400398, Ruilverkavelingsweg ong, perceel sectie E, nummer 606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0400398, Ruilverkavelingsweg ong, perceel sectie E, nummer 6069, Loon op Zand,</text:span> het bouwen van een vrijstaande woning en het aanleggen van een in-uitrit (0809Z2511136 ontvangen 04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689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09Z25111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bouwen van een vrijstaande woning en het aanleggen van een in-uitrit aan Verzoeklocatie 2025070400398, Ruilverkavelingsweg ong, perceel sectie E, nummer 6069, Loon op Zan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99</meta:user-defined>
    <meta:user-defined meta:name="OVERHEIDop.GmbID/DC.identifier">gmb-2025-296899</meta:user-defined>
    <meta:user-defined meta:name="OVERHEIDop.versieInformatie"/>
  </office:meta>
</office:document-meta>
</file>