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62 Kootwijkerbroek, het verwijderen van asbesthound materiaal en asbestvrij materiaal ten behoeve van dak 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62 Kootwijkerbroek, het verwijderen van asbesthound materiaal en asbestvrij materiaal ten behoeve van dak renovatie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8</meta:user-defined>
    <meta:user-defined meta:name="OVERHEIDop.GmbID/DC.identifier">gmb-2025-296898</meta:user-defined>
    <meta:user-defined meta:name="OVERHEIDop.versieInformatie"/>
  </office:meta>
</office:document-meta>
</file>