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Amerongenweg 3 Barneveld, saneren bod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8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689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9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9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Amerongenweg 3 Barneveld, saneren bodem.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891</meta:user-defined>
    <meta:user-defined meta:name="OVERHEIDop.GmbID/DC.identifier">gmb-2025-296891</meta:user-defined>
    <meta:user-defined meta:name="OVERHEIDop.versieInformatie"/>
  </office:meta>
</office:document-meta>
</file>