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oomweg 4 Wageningen, gedeeltelijk slopen van het club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4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9688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8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8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oomweg 4 Wageningen, gedeeltelijk slopen van het clubhuis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88</meta:user-defined>
    <meta:user-defined meta:name="OVERHEIDop.GmbID/DC.identifier">gmb-2025-296888</meta:user-defined>
    <meta:user-defined meta:name="OVERHEIDop.versieInformatie"/>
  </office:meta>
</office:document-meta>
</file>