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kemeensedijk 33 Harskamp, het slopen van de woning, bakhuis en 3 schuren, verwijderen van asbesthoudende matrialen Velkemeensedijk 33 Harskamp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8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88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8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8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kemeensedijk 33 Harskamp, het slopen van de woning, bakhuis en 3 schuren, verwijderen van asbesthoudende matrialen Velkemeensedijk 33 Harskamp 1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84</meta:user-defined>
    <meta:user-defined meta:name="OVERHEIDop.GmbID/DC.identifier">gmb-2025-296884</meta:user-defined>
    <meta:user-defined meta:name="OVERHEIDop.versieInformatie"/>
  </office:meta>
</office:document-meta>
</file>