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ppermanstraat 21,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5 een aanvraag omgevingsvergunning ontvangen.</text:p>
            <text:p text:style-name="common-al">Het betreft een aanvraag op locatie Klappermanstraat 21 5554EM Valkenswaard met omschrijving plaatsen erfafscheiding en zaaknummer <text:span text:style-name="nadrukvet">338914</text:span>.</text:p>
            <text:p text:style-name="common-al">De zaak is geregistreerd onder nummer 338914 en is aangevraagd voor de volgende onderdelen: Aanleg,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687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914</meta:user-defined>
    <meta:user-defined meta:name="DCTERMS.abstract">plaatsen erfafscheiding, Klappermanstraat 2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appermanstraat 21, 5554EM Valkenswaa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78</meta:user-defined>
    <meta:user-defined meta:name="OVERHEIDop.GmbID/DC.identifier">gmb-2025-296878</meta:user-defined>
    <meta:user-defined meta:name="OVERHEIDop.versieInformatie"/>
  </office:meta>
</office:document-meta>
</file>