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ommesteeg 37 Bennekom, het slopen van alle bouwwerken op nr. 37 en 37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7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7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7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ommesteeg 37 Bennekom, het slopen van alle bouwwerken op nr. 37 en 37a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77</meta:user-defined>
    <meta:user-defined meta:name="OVERHEIDop.GmbID/DC.identifier">gmb-2025-296877</meta:user-defined>
    <meta:user-defined meta:name="OVERHEIDop.versieInformatie"/>
  </office:meta>
</office:document-meta>
</file>