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aasjessteeg 2 Otterlo, het slopen van 7 schuren Maasjessteeg 2-2a Otter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00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6876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7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7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aasjessteeg 2 Otterlo, het slopen van 7 schuren Maasjessteeg 2-2a Otterlo.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876</meta:user-defined>
    <meta:user-defined meta:name="OVERHEIDop.GmbID/DC.identifier">gmb-2025-296876</meta:user-defined>
    <meta:user-defined meta:name="OVERHEIDop.versieInformatie"/>
  </office:meta>
</office:document-meta>
</file>