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urgemeester Prinslaan 0 ter hoogte van nr. 2 Ede, het kappen van 1 zwarte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juli 2025</text:p>
            <text:p text:style-name="common-al">Zaaknummer 2025W104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686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6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6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urgemeester Prinslaan 0 ter hoogte van nr. 2 Ede, het kappen van 1 zwarte berk.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864</meta:user-defined>
    <meta:user-defined meta:name="OVERHEIDop.GmbID/DC.identifier">gmb-2025-296864</meta:user-defined>
    <meta:user-defined meta:name="OVERHEIDop.versieInformatie"/>
  </office:meta>
</office:document-meta>
</file>