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ckhorstlaan 147, 2516 BA 's-Gravenhage, Binckhorstlaan 149, 251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terug plaatsen van de poort van de kasteeltuin op de nieuw aangelegde toegangsdam (kasteeltuin Binckhorst)</text:p>
            <text:p text:style-name="common-al"/>
            <text:p text:style-name="common-al">Ons kenmerk: VTH2025-30850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Laak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Binckhorstlaan 147, 2516 BA 's-Gravenhage, Binckhorstlaan 149, 2516 BA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8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50</meta:user-defined>
    <meta:user-defined meta:name="DCTERMS.abstract">het renoveren en terug plaatsen van de poort van de kasteeltuin op de nieuw aangelegde toegangsdam (kasteeltuin Binckhor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nckhorstlaan 147, 2516 BA 's-Gravenhage, Binckhorstlaan 149, 2516 BA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61</meta:user-defined>
    <meta:user-defined meta:name="OVERHEIDop.GmbID/DC.identifier">gmb-2025-296861</meta:user-defined>
    <meta:user-defined meta:name="OVERHEIDop.versieInformatie"/>
  </office:meta>
</office:document-meta>
</file>