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Galenstraat 0 Ede, het kappen van 22 Japanse sierkersen en 1 sneeuw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Galenstraat 0 Ede, het kappen van 22 Japanse sierkersen en 1 sneeuwkers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60</meta:user-defined>
    <meta:user-defined meta:name="OVERHEIDop.GmbID/DC.identifier">gmb-2025-296860</meta:user-defined>
    <meta:user-defined meta:name="OVERHEIDop.versieInformatie"/>
  </office:meta>
</office:document-meta>
</file>