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ndrik Stafweg 0 Ede, het kappen van 1 Hongaarse eik en 2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10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5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ndrik Stafweg 0 Ede, het kappen van 1 Hongaarse eik en 2 acacia's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59</meta:user-defined>
    <meta:user-defined meta:name="OVERHEIDop.GmbID/DC.identifier">gmb-2025-296859</meta:user-defined>
    <meta:user-defined meta:name="OVERHEIDop.versieInformatie"/>
  </office:meta>
</office:document-meta>
</file>