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nhemseweg 114 Ede, het bouwen van een toegangs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5</text:p>
            <text:p text:style-name="common-al">Zaaknummer 2025W07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5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5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5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nhemseweg 114 Ede, het bouwen van een toegangspoort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54</meta:user-defined>
    <meta:user-defined meta:name="OVERHEIDop.GmbID/DC.identifier">gmb-2025-296854</meta:user-defined>
    <meta:user-defined meta:name="OVERHEIDop.versieInformatie"/>
  </office:meta>
</office:document-meta>
</file>