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saneren van het dakbeschot, St.Isidorusstraat 1, 7039CZ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St.Isidorusstraat 1, 7039CZ Stokkum. De melding is geregistreerd onder zaaknummer Z2025-0000113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684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33</meta:user-defined>
    <meta:user-defined meta:name="DCTERMS.abstract">Betreft: melding op locatie St.Isidorusstraat 1, 7039CZ Stokkum</meta:user-defined>
    <dc:language>nl</dc:language>
    <meta:user-defined meta:name="OVERHEIDop.locatietype/OVERHEIDop.gebiedsmarkering">Vlak</meta:user-defined>
    <meta:user-defined meta:name="DC.title">Melding van het saneren van het dakbeschot, St.Isidorusstraat 1, 7039CZ Stokku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47</meta:user-defined>
    <meta:user-defined meta:name="OVERHEIDop.GmbID/DC.identifier">gmb-2025-296847</meta:user-defined>
    <meta:user-defined meta:name="OVERHEIDop.versieInformatie"/>
  </office:meta>
</office:document-meta>
</file>